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left"/>
    </style:style>
  </office:automatic-styles>
  <office:body>
    <office:text>
      <text:p text:style-name="P1"><text:span text:style-name="T1"/></text:p>
      <text:p text:style-name="P1"><text:span text:style-name="T2">PRESSEMITTEILUNG</text:span></text:p>
      <text:p text:style-name="P2"><text:span text:style-name="T3"/></text:p>
      <text:p text:style-name="P2"><text:span text:style-name="T3"/></text:p>
      <text:p text:style-name="P3"><text:span text:style-name="T4">Thüringer Oberlandesgericht, 07745 Jena, Rathenaustraße 13, </text:span></text:p>
      <text:p text:style-name="P3"><text:span text:style-name="T5"/></text:p>
      <text:p text:style-name="P3"><text:span text:style-name="T6">mündliche Verhandlungen am 12. November 2015 ab 14:00 Uhr,</text:span></text:p>
      <text:p text:style-name="P4"><text:span text:style-name="T7"/></text:p>
      <text:p text:style-name="P4"><text:span text:style-name="T7"/></text:p>
      <text:p text:style-name="P4"><text:span text:style-name="T7"/></text:p>
      <text:p text:style-name="P4"><text:span text:style-name="T8">in den Verfahrenssachen der anerkannten SED-/DDR-Verfolgten, SED-/DDR-Vermögensgeschädigten, SED-/DDR-Heimkind und Schwerbehinderten wird wegen gewaltsam durchgesetzten<text:s/></text:span><text:span text:style-name="T9">"Vorrangs öffentlicher Interessen"<text:s/></text:span><text:span text:style-name="T10">an der Funktionsfähigkeit des kriminellen Grundstücksverkehrs seit 1989/1990 durch grundbuchfälschende Zwangsenteignung "Erfurt, Am Stadtpark 34", Zwangsräumungen vom 27. Oktober 2003 in das Zwangsevakuierungsobjekt: Schulze-Delitzsch-Straße 14 und vom 17. Juni 2015 in die Obdachlosigkeit unter Konfiszierung des gesamten beweglichen<text:s text:c="2"/>Hab und Gutes aus begangenen Straftaten des Urkunden-, Vermögens-, Prozess-, Baubetrugs und sittenwidrig bereicherten Immobilienspekulanten (Stefan Lagler)<text:s/></text:span><text:span text:style-name="T11">–</text:span><text:span text:style-name="T12"><text:s/>Vermarkter, Erwerber und Verkäufer in einer Person<text:s/></text:span><text:span text:style-name="T13">–</text:span><text:span text:style-name="T14"><text:s text:c="2"/>öffentlich verhandelt.</text:span></text:p>
      <text:p text:style-name="P4"><text:span text:style-name="T15"/></text:p>
      <text:p text:style-name="P4"><text:span text:style-name="T16">Die<text:s/></text:span><text:span text:style-name="T17">Vertreter der öffentlichen Interessen<text:s/></text:span><text:span text:style-name="T18">werden dem Gericht erklären, warum seit 1989/1990 der nicht verfügungsberechtigte Immobilienspekulant - Vermarkter, Erwerber und Verkäufer in einer Person - die Gerichte und Ermittlungsbehörden arglistig täuschen konnte und die vereinnahmten Surrogate aus der "wirtschaftlichen" Verwertung des<text:s/></text:span><text:span text:style-name="T19">„</text:span><text:span text:style-name="T20">fremden Eigentums“<text:s text:c="2"/>nicht dem Sonderkonto des Thüringer Innenministeriums zuweisen musste.</text:span></text:p>
      <text:p text:style-name="P4"><text:span text:style-name="T21">Die<text:s/></text:span><text:span text:style-name="T22">darlegungs- und beweispflichtigen Vertreter der öffentlichen<text:s text:c="2"/>Interessen<text:s/></text:span><text:span text:style-name="T23">werden aufklären, warum und auf welcher Rechts- und Verfassungsgrundlage die</text:span><text:span text:style-name="T24"><text:s/>auftraggebende und das Restitutionseigentum "wirtschaftlich" verwertende Richterin des Thüringer Oberlandesgericht (Rita Pesta) als<text:s/></text:span><text:span text:style-name="T25">Vertreterin der Justiz und der öffentlichen<text:s text:c="2"/>Interessen</text:span><text:span text:style-name="T26">, die seit 1989/1990 begangenen Straftaten des<text:s text:c="2"/>Vermögens-, Prozess-, Baubetrugs u.a. schützt und warum die ehem. Strafrichterin des 1. Strafsenats, Thüringer Oberlandesgericht, keine Selbstanzeige gestellt und keine Strafverfolgungsmaßnahmen gegen ihren auftragnehmenden Vertragspartner<text:s/></text:span><text:span text:style-name="T27">–</text:span><text:span text:style-name="T28"><text:s/>Stefan Lagler<text:s/></text:span><text:span text:style-name="T29">–</text:span><text:span text:style-name="T30"><text:s/>eingeleitet hat. </text:span></text:p>
      <text:p text:style-name="P4"><text:span text:style-name="T31"/></text:p>
      <text:p text:style-name="P4"><text:span text:style-name="T32">Die Vertreter des obersten Gerichts des Freistaats Thüringen,<text:s/></text:span><text:span text:style-name="T33">Prozessvertreter der öffentlichen Interessen</text:span><text:span text:style-name="T34"><text:s/>und der auftragnehmende Immobilienspekulant waren und sind verpflichtet, wahrheitsgemäß<text:s text:c="2"/>alle Tatsachen im Prozess darzulegen und zu beweisen. Das Unterlassen oder Unterschlagen von beweisentscheidenden Tatsachen oder wahrheitswidrige Bestreiten mit Nichtwissen gilt gemäß §§ 138 Abs. 3 i.V.m. 288 ZPO als gerichtliches Eingeständnis. Auf § 290 ZPO kann sich der Darlegungs- und Beweisverpflichtete nicht berufen.</text:span></text:p>
      <text:p text:style-name="P4"><text:span text:style-name="T35"/></text:p>
      <text:p text:style-name="P4"><text:span text:style-name="T36">Das Gericht wird zu klären haben, wer 1989/1990 den Immobilienspekulanten Lagler mit der Vermarktung des unveräußerlichen Restitutionseigentums<text:s/></text:span><text:span text:style-name="T37">„</text:span><text:span text:style-name="T38">Erfurt, Am Stadtpark 34“ beauftragt hat und warum die vereinnahmten Surrogate von den<text:s/></text:span><text:span text:style-name="T39">Vertretern der öffentlichen Interessen<text:s/></text:span><text:span text:style-name="T40">nicht eingezogen und nicht gesichert wurden, sondern beim sittenwidrig Bereicherten verblieben sind. </text:span></text:p>
      <text:p text:style-name="P4"><text:span text:style-name="T41"/></text:p>
      <text:p text:style-name="P4"><text:span text:style-name="T42">Den<text:s/></text:span><text:span text:style-name="T43">Vertretern der öffentlichen<text:s text:c="2"/>Interessen</text:span><text:span text:style-name="T44">, Freistaat Thüringen und Landeshauptstadt Erfurt, sind seit 1989/1990 keine Verfügungsrechte über das Grundbucheigentum “Erfurt, Am Stadtpark 34“ vom Abwicklungsberechtigten gemäß Art. 237 § 2 EGBGB oder der Bewilligenden gemäß § 19 GBO übertragen worden. Die<text:s/></text:span><text:span text:style-name="T45">Vertreter der öffentlichen<text:s text:c="2"/>Interessen<text:s/></text:span><text:span text:style-name="T46">haben auf die grundbuchwirksame Vermögenszuordnung und Übertragung ihrer Abwicklungs- und Verfügungsberechtigung gemäß Stichtagsregelung: 18.10.1989 (BVerfG 1 BvF 1/94) und Fristablauf: 30.09.1998 (1 BvR 2558/03) verzichtet. </text:span></text:p>
      <text:p text:style-name="P4"><text:span text:style-name="T47"/></text:p>
      <text:p text:style-name="P4"><text:span text:style-name="T48">Der Verfügende ist Darlegungs- und Beweispflichtiger, dass<text:s text:c="2"/>ihm - seit 1989/1990 - das Restitutionsvermögen vom Verfügungsberechtigten zugeordnet worden ist, um<text:s/></text:span><text:span text:style-name="T49">"im öffentlichen Interesse"</text:span><text:span text:style-name="T50"><text:s/>die Funktionsfähigkeit des<text:s text:c="2"/>kriminellen Grundstücksverkehrs<text:s/></text:span><text:span text:style-name="T51">„</text:span><text:span text:style-name="T52">Erfurt, Am Stadtpark 34“<text:s text:c="2"/>zu sichern und zu gewährleisten.<text:s text:c="2"/></text:span><text:span text:style-name="T5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